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style:vertical-align="automatic" fo:background-color="transparent"/>
    </style:style>
    <style:style style:name="ce3" style:family="table-cell" style:parent-style-name="Standaard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Standaard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Standaard_32_2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Standaard_32_2" style:data-style-name="N0">
      <style:table-cell-properties style:vertical-align="automatic" fo:background-color="transparent" style:cell-protect="hidden-and-protected"/>
    </style:style>
    <style:style style:name="ce10" style:family="table-cell" style:parent-style-name="Standaard_32_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Standaard_32_2" style:data-style-name="N0">
      <style:table-cell-properties style:vertical-align="automatic" fo:background-color="#FFFF00"/>
    </style:style>
    <style:style style:name="ce13" style:family="table-cell" style:parent-style-name="Standaard_32_2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cell-protect="hidden-and-protected"/>
    </style:style>
    <style:style style:name="ce1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66812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H:/DMS/openims/ctgb_sites/preview/objects/cbd0ed884c75d34f8198ed9113b29bfd/aab.xlsx'#SoCs.#REF!])" table:base-cell-address="Blad1.G7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ubstance name</text:p>
          </table:table-cell>
          <table:table-cell office:value-type="string" table:style-name="ce3">
            <text:p>Cas number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1,2-benzisothiazol-3(2H)-one <text:s text:c="2"/>(BIT)</text:p>
          </table:table-cell>
          <table:table-cell office:value-type="string" table:style-name="ce5">
            <text:p>2634-33-5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12">
            <text:p>1-hydroxyethylidene-1,1-diphosphonic acid (HEDP)<text:s/></text:p>
          </table:table-cell>
          <table:table-cell office:value-type="string" table:style-name="ce13">
            <text:p>2809-21-4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2">
          <table:table-cell office:value-type="string" table:style-name="ce4">
            <text:p>2-(2-butoxyethoxy)ethanol <text:s text:c="2"/>(butyldiglycolether)</text:p>
          </table:table-cell>
          <table:table-cell office:value-type="string" table:style-name="ce6">
            <text:p>112-34-5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2-aminoethanol <text:s text:c="2"/>(monoethanolamine)</text:p>
          </table:table-cell>
          <table:table-cell office:value-type="string" table:style-name="ce6">
            <text:p>141-43-5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2-butoxyethanol</text:p>
          </table:table-cell>
          <table:table-cell office:value-type="string" table:style-name="ce6">
            <text:p>111-76-2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2-ethylhexanoic acid</text:p>
          </table:table-cell>
          <table:table-cell office:value-type="string" table:style-name="ce6">
            <text:p>149-57-5</text:p>
          </table:table-cell>
          <table:table-cell table:number-columns-repeated="4" table:style-name="ce1"/>
          <table:table-cell table:content-validation-name="val1" table:style-name="ce16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2-methyl-2H-isothiazol-3-one <text:s text:c="2"/>(MIT)</text:p>
          </table:table-cell>
          <table:table-cell office:value-type="string" table:style-name="ce6">
            <text:p>2682-20-4</text:p>
          </table:table-cell>
          <table:table-cell table:number-columns-repeated="4" table:style-name="ce1"/>
          <table:table-cell table:content-validation-name="val1" table:style-name="ce15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2-methylpropan-1-ol <text:s text:c="2"/>(isobutanol)</text:p>
          </table:table-cell>
          <table:table-cell office:value-type="string" table:style-name="ce6">
            <text:p>78-83-1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4">
            <text:p>5-methylhexan-2-on <text:s text:c="2"/>(methyl isamyl ketone)</text:p>
          </table:table-cell>
          <table:table-cell office:value-type="string" table:style-name="ce7">
            <text:p>110-12-3</text:p>
          </table:table-cell>
          <table:table-cell table:number-columns-repeated="4" table:style-name="ce1"/>
          <table:table-cell table:content-validation-name="val1" table:style-name="ce15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1">
            <text:p>Alcohols, C9-11, ethoxylated</text:p>
          </table:table-cell>
          <table:table-cell office:value-type="string" table:style-name="ce1">
            <text:p>68439-46-3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Acetic acid</text:p>
          </table:table-cell>
          <table:table-cell office:value-type="string" table:style-name="ce6">
            <text:p>64-19-7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1">
            <text:p>Alkanes, C14-17, chloro</text:p>
          </table:table-cell>
          <table:table-cell office:value-type="string" table:style-name="ce8">
            <text:p>85535-85-9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9">
            <text:p>Ammonium carbamate</text:p>
          </table:table-cell>
          <table:table-cell office:value-type="string" table:style-name="ce6">
            <text:p>1111-78-0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Chromium trioxide</text:p>
          </table:table-cell>
          <table:table-cell office:value-type="string" table:style-name="ce6">
            <text:p>1333-82-0</text:p>
          </table:table-cell>
          <table:table-cell table:number-columns-repeated="4" table:style-name="ce1"/>
          <table:table-cell table:content-validation-name="val1" table:style-name="ce15"/>
          <table:table-cell table:content-validation-name="val1" table:style-name="ce15"/>
          <table:table-cell table:number-columns-repeated="4" table:style-name="ce14"/>
          <table:table-cell table:number-columns-repeated="16372"/>
        </table:table-row>
        <table:table-row table:style-name="ro1">
          <table:table-cell office:value-type="string" table:style-name="ce9">
            <text:p>Citric acid</text:p>
          </table:table-cell>
          <table:table-cell office:value-type="string" table:style-name="ce10">
            <text:p>77-92-9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Copper(II) oxide</text:p>
          </table:table-cell>
          <table:table-cell office:value-type="string" table:style-name="ce6">
            <text:p>1317-38-0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Cyclohexane</text:p>
          </table:table-cell>
          <table:table-cell office:value-type="string" table:style-name="ce6">
            <text:p>110-82-7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DPGME (Dipropyleneglycol moomethylether)</text:p>
          </table:table-cell>
          <table:table-cell office:value-type="string" table:style-name="ce6">
            <text:p>34590-94-8</text:p>
          </table:table-cell>
          <table:table-cell table:number-columns-repeated="3" table:style-name="ce11"/>
          <table:table-cell table:number-columns-repeated="2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12">
            <text:p>ethane-1,2-diol</text:p>
          </table:table-cell>
          <table:table-cell office:value-type="string" table:style-name="ce13">
            <text:p>107-21-1</text:p>
          </table:table-cell>
          <table:table-cell table:number-columns-repeated="3" table:style-name="ce11"/>
          <table:table-cell table:number-columns-repeated="2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Ethanol</text:p>
          </table:table-cell>
          <table:table-cell office:value-type="string" table:style-name="ce6">
            <text:p>64-17-5</text:p>
          </table:table-cell>
          <table:table-cell table:number-columns-repeated="3" table:style-name="ce11"/>
          <table:table-cell table:number-columns-repeated="2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Ethylbenzene</text:p>
          </table:table-cell>
          <table:table-cell office:value-type="string" table:style-name="ce6">
            <text:p>100-41-4</text:p>
          </table:table-cell>
          <table:table-cell table:number-columns-repeated="3" table:style-name="ce11"/>
          <table:table-cell table:number-columns-repeated="2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2">
            <text:p>Formaldehyde</text:p>
          </table:table-cell>
          <table:table-cell office:value-type="string" table:style-name="ce3">
            <text:p>50-00-0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2">
            <text:p>Formic acid</text:p>
          </table:table-cell>
          <table:table-cell office:value-type="string" table:style-name="ce3">
            <text:p>64-18-6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9">
            <text:p>glycolic acid</text:p>
          </table:table-cell>
          <table:table-cell office:value-type="string" table:style-name="ce3">
            <text:p>79-14-1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12">
            <text:p>Hydrocarbons, C11-C14, n-alkanes, isoalkanes, cyclics, &lt;2% aromatics</text:p>
          </table:table-cell>
          <table:table-cell office:value-type="string" table:style-name="ce13">
            <text:p>No CAS/EC 926-141-6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2">
            <text:p>Hydrocarbons, C7, n-alkanes, isoalkanes, cyclics</text:p>
          </table:table-cell>
          <table:table-cell office:value-type="string" table:style-name="ce3">
            <text:p>927-510-4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Hydrochloric acid</text:p>
          </table:table-cell>
          <table:table-cell office:value-type="string" table:style-name="ce6">
            <text:p>7647-01-0</text:p>
          </table:table-cell>
          <table:table-cell table:number-columns-repeated="5" table:style-name="ce1"/>
          <table:table-cell table:number-columns-repeated="5" table:style-name="ce14"/>
          <table:table-cell table:number-columns-repeated="16372"/>
        </table:table-row>
        <table:table-row table:style-name="ro1">
          <table:table-cell office:value-type="string" table:style-name="ce4">
            <text:p>Hydrogen peroxide</text:p>
          </table:table-cell>
          <table:table-cell office:value-type="string" table:style-name="ce6">
            <text:p>7722-84-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stridecanol, ethoxylated</text:p>
          </table:table-cell>
          <table:table-cell office:value-type="string" table:style-name="ce3">
            <text:p>69011-36-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Lactic acid</text:p>
          </table:table-cell>
          <table:table-cell office:value-type="string" table:style-name="ce6">
            <text:p>79-33-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thanesulfonic acid</text:p>
          </table:table-cell>
          <table:table-cell office:value-type="string" table:style-name="ce3">
            <text:p>75-75-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thanol</text:p>
          </table:table-cell>
          <table:table-cell office:value-type="string" table:style-name="ce6">
            <text:p>67-56-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hylethylketone</text:p>
          </table:table-cell>
          <table:table-cell office:value-type="string" table:style-name="ce6">
            <text:p>78-93-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opane-1,2-diol (Monopropylene glycol)</text:p>
          </table:table-cell>
          <table:table-cell office:value-type="string" table:style-name="ce13">
            <text:p>57-55-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phtalene</text:p>
          </table:table-cell>
          <table:table-cell office:value-type="string" table:style-name="ce6">
            <text:p>2682-20-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tric acid</text:p>
          </table:table-cell>
          <table:table-cell office:value-type="string" table:style-name="ce6">
            <text:p>7697-37-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tromethane</text:p>
          </table:table-cell>
          <table:table-cell office:value-type="string" table:style-name="ce10">
            <text:p>75-52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anoic acid</text:p>
          </table:table-cell>
          <table:table-cell office:value-type="string" table:style-name="ce6">
            <text:p>124-07-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phosphoric acid /Phosporic acid</text:p>
          </table:table-cell>
          <table:table-cell office:value-type="string" table:style-name="ce6">
            <text:p>7664-38-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lyphosporic acid</text:p>
          </table:table-cell>
          <table:table-cell office:value-type="string" table:style-name="ce13">
            <text:p>8017-16-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tassium sorbate</text:p>
          </table:table-cell>
          <table:table-cell office:value-type="string" table:style-name="ce1">
            <text:p>24634-61-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an-2-ol</text:p>
          </table:table-cell>
          <table:table-cell office:value-type="string" table:style-name="ce6">
            <text:p>63-67-0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pionic acid</text:p>
          </table:table-cell>
          <table:table-cell office:value-type="string" table:style-name="ce3">
            <text:p>79-09-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pylene carbonate</text:p>
          </table:table-cell>
          <table:table-cell office:value-type="string" table:style-name="ce3">
            <text:p>108-32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rtz</text:p>
          </table:table-cell>
          <table:table-cell office:value-type="string" table:style-name="ce6">
            <text:p>1344-95-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n</text:p>
          </table:table-cell>
          <table:table-cell office:value-type="string" table:style-name="ce7">
            <text:p>8050-09-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dium hydroxide</text:p>
          </table:table-cell>
          <table:table-cell office:value-type="string" table:style-name="ce6">
            <text:p>1310-73-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lphuric acid</text:p>
          </table:table-cell>
          <table:table-cell office:value-type="string" table:style-name="ce6">
            <text:p>7664-93-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alc</text:p>
          </table:table-cell>
          <table:table-cell office:value-type="string" table:style-name="ce6">
            <text:p>14807-96-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luene</text:p>
          </table:table-cell>
          <table:table-cell office:value-type="string" table:style-name="ce6">
            <text:p>108-88-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Triethanolamine</text:p>
          </table:table-cell>
          <table:table-cell office:value-type="string" table:style-name="ce13">
            <text:p>102-71-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Xylene (includes also o-, m- and p-xylene)</text:p>
          </table:table-cell>
          <table:table-cell office:value-type="string" table:style-name="ce6">
            <text:p>1330-20-7</text:p>
          </table:table-cell>
          <table:table-cell table:style-name="ce11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H:/DMS/openims/ctgb_sites/preview/objects/cbd0ed884c75d34f8198ed9113b29bfd/aab.xlsx'#AAB" table:style-name="ta3">
        <table:table-source xlink:href="file:///H:/DMS/openims/ctgb_sites/preview/objects/cbd0ed884c75d34f8198ed9113b29bfd/aab.xlsx" table:table-name="A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Application_type" table:style-name="ta3">
        <table:table-source xlink:href="file:///H:/DMS/openims/ctgb_sites/preview/objects/cbd0ed884c75d34f8198ed9113b29bfd/aab.xlsx" table:table-name="Appli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Active_substances" table:style-name="ta3">
        <table:table-source xlink:href="file:///H:/DMS/openims/ctgb_sites/preview/objects/cbd0ed884c75d34f8198ed9113b29bfd/aab.xlsx" table:table-name="Active_subst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SoCs" table:style-name="ta3">
        <table:table-source xlink:href="file:///H:/DMS/openims/ctgb_sites/preview/objects/cbd0ed884c75d34f8198ed9113b29bfd/aab.xlsx" table:table-name="S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Exposure_scenario's" table:style-name="ta3">
        <table:table-source xlink:href="file:///H:/DMS/openims/ctgb_sites/preview/objects/cbd0ed884c75d34f8198ed9113b29bfd/aab.xlsx" table:table-name="Exposure_scenari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Secondary_exposure" table:style-name="ta3">
        <table:table-source xlink:href="file:///H:/DMS/openims/ctgb_sites/preview/objects/cbd0ed884c75d34f8198ed9113b29bfd/aab.xlsx" table:table-name="Secondary_expos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uren_inschatting" table:style-name="ta3">
        <table:table-source xlink:href="file:///H:/DMS/openims/ctgb_sites/preview/objects/cbd0ed884c75d34f8198ed9113b29bfd/aab.xlsx" table:table-name="uren_insch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MS/openims/ctgb_sites/preview/objects/cbd0ed884c75d34f8198ed9113b29bfd/aab.xlsx'#ED" table:style-name="ta3">
        <table:table-source xlink:href="file:///H:/DMS/openims/ctgb_sites/preview/objects/cbd0ed884c75d34f8198ed9113b29bfd/aab.xlsx" table:table-name="ED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lad1.A2:Blad1.B53" table:contains-header="false">
          <table:sort>
            <table:sort-by table:field-number="0"/>
          </table:sort>
        </table:database-range>
        <table:database-range table:target-range-address="Blad1.A1:Blad1.B5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elten, dr. A.G.A. (Angelique)</meta:initial-creator>
    <dc:creator>Krekels, ing. L.A.J.M. (Luc)</dc:creator>
    <meta:creation-date>2018-07-17T08:06:50Z</meta:creation-date>
    <dc:date>2020-07-16T13:43:28Z</dc:date>
  </office:meta>
</office:document-meta>
</file>